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 style:list-style-name="L1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sychotherapeutische Praxis</text:p>
      <text:p text:style-name="P3">Dr. med. Andrea Waldvogel <text:s text:c="4"/>Ärztin für Psychiatrie und Psychotherapie, Naturheilverfahren </text:p>
      <text:p text:style-name="P3"/>
      <text:p text:style-name="P3">An der Heide 9 <text:s text:c="105"/>61440 Oberursel</text:p>
      <text:p text:style-name="P3">Tel.: 0176 29061354 <text:s text:c="89"/>www.dr-waldvogel.de</text:p>
      <text:p text:style-name="P3"/>
      <text:p text:style-name="P4"><text:span text:style-name="T1">Fragebogen zur Lebensgeschichte:</text:span><text:span text:style-name="T2"> <text:s text:c="58"/></text:span>Datum:</text:p>
      <text:p text:style-name="P5">Alle Angaben werden vertraulich behandelt und unterliegen der Schweigepflicht. Falls Sie Fragen nicht beantworten möchten oder diese zu belastend sind, markieren Sie diese bitte einfach am Rand.</text:p>
      <text:p text:style-name="Standard"/>
      <text:p text:style-name="Standard">Falls Ihnen der Platz nicht reichen sollte, ergänzen Sie die Angaben bitte auf einem Zusatzblatt!</text:p>
      <text:p text:style-name="P1"/>
      <text:p text:style-name="Standard"><text:span text:style-name="T1">Allgemeines</text:span>: <text:s text:c="86"/>Konfession:</text:p>
      <text:p text:style-name="Standard">Name: <text:s text:c="97"/>Geburtsdatum:</text:p>
      <text:p text:style-name="Standard">Vollständige Adresse: <text:s text:c="73"/>Geburtsort:</text:p>
      <text:p text:style-name="Standard">Tel: Festnetz: <text:s text:c="35"/>Handy: <text:s text:c="39"/>e-mail: <text:s text:c="81"/></text:p>
      <text:p text:style-name="Standard">Hausarzt Adresse: <text:s text:c="79"/>Tel:</text:p>
      <text:p text:style-name="Standard">Krankenkasse und Nummer: <text:s text:c="32"/>/ <text:s text:c="4"/></text:p>
      <text:p text:style-name="Standard"/>
      <text:p text:style-name="Standard">Aktuelle Medikation: (Präparat, Dosis, Einnahmehäufigkeit)</text:p>
      <text:p text:style-name="Standard"/>
      <text:p text:style-name="Standard"/>
      <text:p text:style-name="Standard"/>
      <text:p text:style-name="Standard">Organische Erkrankungen:(Schilddrüsenunterfunktion, Bluthochdruck,...)</text:p>
      <text:p text:style-name="Standard"/>
      <text:p text:style-name="Standard"/>
      <text:p text:style-name="Standard"/>
      <text:p text:style-name="Standard">1.Leben Sie mit einem Menschen zusammen? Mit wem, wo?(Elternhaus/Mietwohnung)?</text:p>
      <text:p text:style-name="Standard"/>
      <text:p text:style-name="Standard">2.Familienstand (ledig, mit Partner zusammenlebend, verlobt, verheiratet, wiederverheiratet, getrennt lebend, geschieden, verwitwet): <text:s text:c="54"/>seit wann:</text:p>
      <text:list xml:id="list6150125562868781070" text:style-name="L1">
        <text:list-header>
          <text:p text:style-name="P6"/>
        </text:list-header>
      </text:list>
      <text:p text:style-name="P1">Aktuelle Beschwerden:</text:p>
      <text:p text:style-name="Standard">3. Schildern Sie bitte die Hauptbeschwerden und Probleme, die Sie herführen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Wünschen Sie die Behandlung selbst oder wer riet Ihnen dazu?</text:p>
      <text:p text:style-name="Standard">5. Wen haben Sie bisher – und wie lange – wegen Ihrer bisherigen Beschwerden aufgesucht?</text:p>
      <text:p text:style-name="Standard"/>
      <text:p text:style-name="Standard"/>
      <text:p text:style-name="Standard">6. Waren Sie schon früher einmal bei einer/m Psychotherapeutin/en oder Psychiater/Nervenarzt in Behandlung? wann: <text:s text:c="22"/>Adresse: <text:s/></text:p>
      <text:p text:style-name="Standard"/>
      <text:p text:style-name="Standard"/>
      <text:p text:style-name="Standard"/>
      <text:p text:style-name="Standard"/>
      <text:p text:style-name="Standard">7. Psychiatrische, psychosomatische Klinikbehandlungen, auch Kur: </text:p>
      <text:p text:style-name="Standard">wann: <text:s text:c="44"/>Adresse: <text:s text:c="81"/></text:p>
      <text:p text:style-name="Standard"><text:soft-page-break/>8. Hatten oder haben Sie lebensmüde Gedanken? <text:s text:c="8"/>Haben Sie einmal versucht sich das Leben zu nehmen?</text:p>
      <text:p text:style-name="Standard"/>
      <text:p text:style-name="P1">Familie</text:p>
      <text:p text:style-name="Standard">11.Vater:Name: <text:s text:c="37"/>Geburtsjahr: <text:s text:c="16"/>Beruf:</text:p>
      <text:p text:style-name="Standard">Krankheiten: <text:s text:c="42"/>ggf: Todesursache und -zeitpunkt:</text:p>
      <text:p text:style-name="Standard"/>
      <text:p text:style-name="Standard"/>
      <text:p text:style-name="Standard">Charaktereigenschaften des Vaters und Einstellung Ihnen gegenüber:</text:p>
      <text:p text:style-name="Standard"/>
      <text:p text:style-name="Standard">12. Mutter:Mädchenname: <text:s text:c="28"/>Geburtsjahr: <text:s text:c="16"/>Beruf:</text:p>
      <text:p text:style-name="Standard">Krankheiten: <text:s text:c="42"/>ggf: Todesursache und -zeitpunkt: </text:p>
      <text:p text:style-name="Standard"/>
      <text:p text:style-name="Standard"/>
      <text:p text:style-name="Standard">Charaktereigenschaften der Mutter und Einstellung Ihnen gegenüber:</text:p>
      <text:p text:style-name="Standard"/>
      <text:p text:style-name="Standard">13. Falls Sie eine/n Stiefmutter oder -vater hatten, wie alt waren Sie bei der Wiederverheiratung?</text:p>
      <text:p text:style-name="Standard">14. Wie wurden Sie von den Eltern bestraft?</text:p>
      <text:p text:style-name="Standard"/>
      <text:p text:style-name="Standard">15. Atmosphäre im Elternhaus und Ehe der Eltern:</text:p>
      <text:p text:style-name="Standard"/>
      <text:p text:style-name="Standard">16. Konnten Sie den Eltern vertrauen?</text:p>
      <text:p text:style-name="Standard">17. Geschwister: (dem Alter nach und sich bitte selbst auch eintragen)</text:p>
      <text:p text:style-name="Standard"><text:s text:c="4"/>Name <text:s text:c="11"/>Geb.Jahr Beruf <text:s text:c="12"/>Familienstand <text:s text:c="4"/>ggf Todesjahr <text:s text:c="8"/>Beziehung zu ihr/ihm</text:p>
      <text:p text:style-name="Standard">1.</text:p>
      <text:p text:style-name="Standard">2.</text:p>
      <text:p text:style-name="Standard">3.</text:p>
      <text:p text:style-name="Standard">4.</text:p>
      <text:p text:style-name="Standard">5.</text:p>
      <text:p text:style-name="Standard"/>
      <text:p text:style-name="Standard">18. Haben sich Menschen(Eltern, Verwandte, Freunde) zeitweise in Ihr Leben (Beruf,Ehe,...) eingemischt?</text:p>
      <text:p text:style-name="Standard"/>
      <text:p text:style-name="Standard">19. Falls Ihre Eltern Sie nicht erzogen haben, wer hat Sie erzogen, wann?</text:p>
      <text:p text:style-name="Standard"/>
      <text:p text:style-name="Standard">20. Bis zu welchem Alter lebten Sie bei den Eltern? (Anlass des Auszugs)</text:p>
      <text:p text:style-name="Standard"/>
      <text:p text:style-name="Standard">21. Welches waren/sind Ihre wichtigsten Vertrauenspersonen?</text:p>
      <text:p text:style-name="Standard"/>
      <text:p text:style-name="Standard">22. Können Sie leicht Freunde gewinnen/ und auch behalten?</text:p>
      <text:p text:style-name="Standard">23. Gibt es psychische Erkrankungen in Ihrer Familie (wer, wann, was)?</text:p>
      <text:p text:style-name="Standard"/>
      <text:p text:style-name="Standard"><text:s/></text:p>
      <text:p text:style-name="P1"/>
      <text:p text:style-name="Standard"><text:span text:style-name="T1">Vorgeschichte</text:span>:</text:p>
      <text:p text:style-name="Standard">24. Falls bekannt: Befinden der Mutter in der Schwangerschaft:</text:p>
      <text:p text:style-name="Standard"/>
      <text:p text:style-name="Standard">25. Unterstreichen Sie alles, was in der Kindheit vorgekommen ist:</text:p>
      <text:p text:style-name="Standard">nächtliches Aufschrecken, Bettnässen, Schlafwandeln, Daumenlutschen, Nägelkauen, Ängste, insgesamt glückliche/unglückliche Kindheit</text:p>
      <text:p text:style-name="Standard"/>
      <text:p text:style-name="Standard">26. Sind Sie in Ihrer Kindheit umgezogen, geflohen, wie oft, wohin?</text:p>
      <text:p text:style-name="Standard"><text:soft-page-break/>27. Besuchten Sie einen Kindergarten, wenn ja von welchem Alter an?</text:p>
      <text:p text:style-name="Standard">Alter beim Schuleintritt: <text:s text:c="17"/>Schulabschluss Schulart und Jahr:</text:p>
      <text:p text:style-name="Standard">Beziehung zu Mitschülern, wurden Sie gehänselt?</text:p>
      <text:p text:style-name="Standard"/>
      <text:p text:style-name="Standard">28. Spiele, Interessen, Hobbys und Sport während Kindheit und Jugend:</text:p>
      <text:p text:style-name="Standard"/>
      <text:p text:style-name="P3">Berufliches und Soziales:</text:p>
      <text:p text:style-name="Standard">29. Befinden Sie sich in einer Berufsausbildung?</text:p>
      <text:p text:style-name="Standard">30. Alter zu Beginn der Berufstätigkeit?</text:p>
      <text:p text:style-name="Standard">31. Was haben Sie beruflich nach dem Schulabschluss gemacht (von wann bis wann und Gründe für Wechsel)?</text:p>
      <text:p text:style-name="Standard"/>
      <text:p text:style-name="Standard"/>
      <text:p text:style-name="Standard">32. Zur Zeit berufstätig als: <text:s text:c="78"/>seit:</text:p>
      <text:p text:style-name="Standard">33. Sind Sie mit Ihrem momentanen Beruf zufrieden, wenn nicht womit sind Sie unzufrieden?</text:p>
      <text:p text:style-name="Standard"/>
      <text:p text:style-name="Standard">34. Welche beruflichen Pläne haben Sie für die Zukunft:</text:p>
      <text:p text:style-name="Standard"/>
      <text:p text:style-name="Standard">35. Arbeitslos seit:</text:p>
      <text:p text:style-name="Standard">36. Reicht Ihnen Ihr Geld/Gehalt?</text:p>
      <text:p text:style-name="Standard">37. Haben Sie Schulden, wofür?</text:p>
      <text:p text:style-name="Standard"/>
      <text:p text:style-name="Standard">38. Seit wann sind Sie krankgeschrieben? <text:s text:c="33"/></text:p>
      <text:p text:style-name="Standard">39. Haben Sie einen Rentenantrag gestellt, wann?</text:p>
      <text:p text:style-name="Standard">40. Ist Ihre Erwerbsfähigkeit herabgesetzt, wenn ja zu wie viel Prozent?</text:p>
      <text:p text:style-name="Standard">41. Nennen Sie bitte für Ihr Leben bedeutsame Unternehmungen (Hausbau,..):</text:p>
      <text:p text:style-name="Standard"/>
      <text:p text:style-name="Standard"/>
      <text:p text:style-name="Standard">42. Gegenwärtige Interessen, Hobbys, was füllt Ihre Freizeit aus?</text:p>
      <text:p text:style-name="Standard"/>
      <text:p text:style-name="Standard"/>
      <text:p text:style-name="P1">Sexualität:</text:p>
      <text:p text:style-name="Standard">43. Wie war die Einstellung der Eltern zur Sexualität und gab es eine Aufklärung darüber?</text:p>
      <text:p text:style-name="Standard"/>
      <text:p text:style-name="Standard"/>
      <text:p text:style-name="Standard">44. Haben Sie Ängste, Schuldgefühle in Bezug auf Ihre Sexualität erlebt oder gibt es aktuelle Beeinträchtigungen?</text:p>
      <text:p text:style-name="Standard"/>
      <text:p text:style-name="Standard"/>
      <text:p text:style-name="P1">Suchtgefährdung und suchtartiges Verhalten:</text:p>
      <text:p text:style-name="Standard">45. Rauchen Sie, wenn ja wie viele Zig./Tag: <text:s text:c="46"/>oder Zig/Woche:</text:p>
      <text:p text:style-name="Standard">46. Trinken Sie Alkohol? Was, wann, wie oft im Laufe der Woche?</text:p>
      <text:p text:style-name="Standard"/>
      <text:p text:style-name="Standard">Trinken Sie Alkohol zur Entspannung? <text:s text:c="6"/>Wie oft hatten Sie einen Filmriss durch Alkohol?</text:p>
      <text:p text:style-name="Standard">Hatten Sie schon einmal Symptome wie Zittern oder Schwitzen, wenn Sie keinen Alkohol trinken?</text:p>
      <text:p text:style-name="Standard">47. Haben Sie Erfahrung mit Rauschdrogen (Cannabis, Hasch Speed/Amphetamine, Ecstasy, Kokain, Heroin, …) Welche Substanzen in welchem Zeitraum?</text:p>
      <text:p text:style-name="Standard"/>
      <text:p text:style-name="Standard"/>
      <text:p text:style-name="Standard">Nehmen Sie aktuell Drogen, welche, in welchen Mengen, wann zuletzt?</text:p>
      <text:p text:style-name="Standard"/>
      <text:p text:style-name="Standard"/>
      <text:p text:style-name="Standard"><text:soft-page-break/>48. Gibt es nicht-stoffgebundene, suchtartige Verhaltensweisen bei Ihnen? (Spielsucht, Internetsucht, Sexsucht, suchtartiges Stehlen,...), wie viel Geld/Zeit investieren Sie pro Woche dafür?</text:p>
      <text:p text:style-name="Standard"/>
      <text:p text:style-name="Standard"/>
      <text:p text:style-name="Standard"/>
      <text:p text:style-name="Standard">49.Hatten oder haben Sie ein suchtartiges Essverhalten (Essanfälle, Ess-Brechanfälle, magersüchtiges Verhalten)? Wann?</text:p>
      <text:p text:style-name="Standard"/>
      <text:p text:style-name="Standard">Größe: <text:s text:c="15"/>cm <text:s text:c="2"/>Körpergewicht: <text:s text:c="8"/>kg <text:s text:c="2"/>Sind Sie mit ihrem Körpergewicht zufrieden?</text:p>
      <text:p text:style-name="Standard">50. Haben Sie Schwierigkeiten in der Wohnung Ordnung zu halten, in welcher Weise?</text:p>
      <text:p text:style-name="Standard"/>
      <text:p text:style-name="P1">Ehe/Partnerschaft:</text:p>
      <text:p text:style-name="Standard">51. Befanden Sie sich bereits in früheren festen Partnerschaften/ Ehen, wann?</text:p>
      <text:p text:style-name="Standard"/>
      <text:p text:style-name="Standard">52.Besteht derzeit eine Ehe/Partnerschaft?</text:p>
      <text:p text:style-name="Standard"/>
      <text:p text:style-name="Standard">Datum der Eheschließung? <text:s text:c="52"/>Ihr Alter damals?</text:p>
      <text:p text:style-name="Standard">Alter des Ehepartners damals? <text:s text:c="15"/>Beruf des Partners:</text:p>
      <text:p text:style-name="Standard"/>
      <text:p text:style-name="Standard">53.Charaktereigenschaften der (Ehe)Partnerin/des Partnerin:</text:p>
      <text:p text:style-name="Standard"/>
      <text:p text:style-name="Standard">54.War Ihr/e Partner/in schon einmal verheiratet, wenn ja, von wann bis wann?</text:p>
      <text:p text:style-name="Standard"/>
      <text:p text:style-name="Standard">55.Auf welchen Gebieten gibt es Übereinstimmungen?</text:p>
      <text:p text:style-name="Standard"/>
      <text:p text:style-name="Standard">Auf welchen Gebieten gibt es Meinungsverschiedenheiten?</text:p>
      <text:p text:style-name="Standard"/>
      <text:p text:style-name="Standard">56. Gibt es Trennungsabsichten?</text:p>
      <text:p text:style-name="Standard">57. Wie kommen Sie mit den Verwandten Ihrer Partnerin/ Ihres Partners aus?</text:p>
      <text:p text:style-name="Standard"/>
      <text:p text:style-name="Standard">58. Kinder:</text:p>
      <text:p text:style-name="Standard"><text:s text:c="5"/>Namen <text:s text:c="22"/>Geburtsjahr <text:s text:c="2"/>Geschlecht <text:s text:c="3"/>Beruf <text:s text:c="44"/>Familienstand <text:s/></text:p>
      <text:p text:style-name="Standard"/>
      <text:p text:style-name="Standard">1.</text:p>
      <text:p text:style-name="Standard">2.</text:p>
      <text:p text:style-name="Standard">3.</text:p>
      <text:p text:style-name="Standard">4.</text:p>
      <text:p text:style-name="Standard"/>
      <text:p text:style-name="Standard">Hatten Sie Fehlgeburten? Wann?</text:p>
      <text:p text:style-name="P1"/>
      <text:p text:style-name="P1">Auslösende Ereignisse:</text:p>
      <text:p text:style-name="Standard">59. Was geschah in den Stunden, Tagen, Wochen, Monaten vor Ausbruch Ihrer Erkrankung?</text:p>
      <text:p text:style-name="Standard"/>
      <text:p text:style-name="Standard"/>
      <text:p text:style-name="Standard"/>
      <text:p text:style-name="Standard"/>
      <text:p text:style-name="Standard"/>
      <text:p text:style-name="P1">Therapieziele:</text:p>
      <text:p text:style-name="Standard">60.Was möchten Sie ändern/erreichen?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a Waldvogel</meta:initial-creator>
    <meta:creation-date>2016-09-17T10:54:35.51</meta:creation-date>
    <dc:date>2018-01-07T14:09:02.45</dc:date>
    <dc:creator>Andrea Waldvogel</dc:creator>
    <meta:editing-duration>P1DT7H34M20S</meta:editing-duration>
    <meta:editing-cycles>7</meta:editing-cycles>
    <meta:generator>OpenOffice/4.1.3$Win32 OpenOffice.org_project/413m1$Build-9783</meta:generator>
    <meta:printed-by>Andrea Waldvogel</meta:printed-by>
    <meta:print-date>2018-01-01T17:04:03.17</meta:print-date>
    <meta:document-statistic meta:table-count="0" meta:image-count="0" meta:object-count="0" meta:page-count="4" meta:paragraph-count="110" meta:word-count="823" meta:character-count="7666"/>
  </office:meta>
</office:document-meta>
</file>